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Bbm Bbm Bbm Bbm - D#m D#m D#m D#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Bbm Bbm Bbm Bbm - D#m D#m Fm F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Bbm Bbm Bbm Bbm</text:p>
      <text:p><text:s text:c="49"/>D#m D#m Fm Fm</text:p>
      <text:p>Okay, guck jetzt, ich nimm mir <text:span text:style-name="Measure_20__23_2">jetzt</text:span> <text:s text:c="12"/>Bbm Bbm Bbm Bbm</text:p>
      <text:p><text:s text:c="4"/>den linken Fuß und slide <text:s text:c="20"/>D#m D#m D#m F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